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/>
    </style:style>
    <style:style style:name="P7" style:parent-style-name="本文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14" style:parent-style-name="本文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1.0909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7548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1.6347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20" style:family="table">
      <style:table-properties style:width="5.5229in" fo:margin-left="0in" table:align="center"/>
    </style:style>
    <style:style style:name="TableRow28" style:family="table-row">
      <style:table-row-properties style:min-row-height="0.6402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861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38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問候" style:family="paragraph">
      <style:paragraph-properties fo:margin-top="0.0277in" fo:margin-bottom="0.0277in" fo:text-indent="0.194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問候" style:family="paragraph">
      <style:paragraph-properties fo:margin-top="0.0277in" fo:margin-bottom="0.0277in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4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46" style:family="table-row">
      <style:table-row-properties style:row-height="0.5347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問候" style:family="paragraph">
      <style:paragraph-properties fo:margin-top="0.0277in" fo:margin-bottom="0.0277i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6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64" style:family="table-row">
      <style:table-row-properties style:row-height="0.4722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問候" style:family="paragraph">
      <style:paragraph-properties fo:text-align="center" fo:margin-top="0.0277in" fo:margin-bottom="0.0277in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問候" style:family="paragraph">
      <style:paragraph-properties fo:text-align="center" style:vertical-align="auto" fo:margin-top="0.0277in" fo:margin-bottom="0.0277in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1" style:family="table-row">
      <style:table-row-properties style:min-row-height="0.4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8" style:family="table-row">
      <style:table-row-properties style:min-row-height="0.4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25" style:family="table-row">
      <style:table-row-properties style:min-row-height="0.4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2" style:family="table-row">
      <style:table-row-properties style:min-row-height="0.4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9" style:family="table-row">
      <style:table-row-properties style:min-row-height="0.4in" style:use-optimal-row-height="false" fo:keep-together="always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46" style:family="table-row">
      <style:table-row-properties style:min-row-height="0.4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53" style:parent-style-name="內文" style:family="paragraph">
      <style:paragraph-properties style:snap-to-layout-grid="false" fo:margin-left="-0.0284in" fo:text-indent="0.2916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top="0.0833in" fo:text-indent="0.4868in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四</text:span><text:span text:style-name="T6">】</text:span></text:p>
      <text:p text:style-name="P7"><text:span text:style-name="T8">數位發展部數</text:span><text:span text:style-name="T9">位產業署</text:span><text:span text:style-name="T10">1</text:span><text:span text:style-name="T11">1</text:span><text:span text:style-name="T12">3</text:span><text:span text:style-name="T13">年</text:span></text:p>
      <text:p text:style-name="P14"><text:span text:style-name="T15">人工智慧</text:span><text:span text:style-name="T16">技術</text:span><text:span text:style-name="T17">服務機構</text:span><text:span text:style-name="T18">能量登錄</text:span></text:p>
      <text:p text:style-name="P19">基本資料變更申請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登錄合</text:span><text:span text:style-name="T32">格</text:span><text:span text:style-name="T33">機構</text:span></text:p>
            <text:p text:style-name="P34">(中文/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變更</text:p>
            <text:p text:style-name="P38">日期</text:p>
          </table:table-cell>
          <table:table-cell table:style-name="TableCell39" table:number-columns-spanned="2">
            <text:p text:style-name="P40"><text:s text:c="2"/>年<text:s text:c="4"/>月<text:s text:c="4"/>日</text:p>
          </table:table-cell>
          <table:covered-table-cell/>
          <table:table-cell table:style-name="TableCell41" table:number-columns-spanned="2">
            <text:p text:style-name="P42"><text:span text:style-name="T43">統一編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登錄效期</text:p>
          </table:table-cell>
          <table:table-cell table:style-name="TableCell49" table:number-columns-spanned="6">
            <text:p text:style-name="P50"><text:span text:style-name="T51">自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3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負責人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部門/職稱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E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聯絡電話</text:p>
            <text:p text:style-name="P86">錄登登人登記證人登記證字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傳<text:s text:c="2"/>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變更事項</text:p>
          </table:table-cell>
          <table:table-cell table:style-name="TableCell96">
            <text:p text:style-name="P97">變更前</text:p>
          </table:table-cell>
          <table:table-cell table:style-name="TableCell98" table:number-columns-spanned="5">
            <text:p text:style-name="P99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中/英文</text:p>
            <text:p text:style-name="P103"><text:span text:style-name="T104">機構</text:span><text:span text:style-name="T105">名稱</text:span><text:span text:style-name="T106">＊</text:span>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負責人＊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連絡人</text:p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電<text:s text:c="2"/>話</text:p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傳<text:s text:c="2"/>真</text:p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Email</text:p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地<text:s/>址＊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<text:s text:c="3"/></text:span><text:span text:style-name="T155">註：打＊記號者，請檢附佐證資料影本</text:span><text:span text:style-name="T156">。</text:span></text:p>
      <text:p text:style-name="P157"><text:span text:style-name="T158">機構</text:span><text:span text:style-name="T159">印鑑</text:span><text:span text:style-name="T160">：</text:span><text:span text:style-name="T161"><text:s text:c="21"/></text:span><text:span text:style-name="T162">負責人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中華軟協-陳冠伶</meta:initial-creator>
    <dc:creator>中華軟協-葉明遠</dc:creator>
    <meta:creation-date>2024-09-19T06:02:00Z</meta:creation-date>
    <dc:date>2024-09-19T06:02:00Z</dc:date>
    <meta:print-date>2020-04-27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