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justify" fo:margin-top="0.125in" fo:margin-bottom="0.125in" fo:margin-left="0in" fo:text-indent="0in">
        <style:tab-stops/>
      </style:paragraph-properties>
    </style:style>
    <style:style style:name="T2" style:parent-style-name="預設段落字型" style:family="text">
      <style:text-properties style:font-name-asian="標楷體" style:letter-kerning="true"/>
    </style:style>
    <style:style style:name="T3" style:parent-style-name="預設段落字型" style:family="text">
      <style:text-properties style:font-name-asian="標楷體" fo:color="#000000" style:letter-kerning="true"/>
    </style:style>
    <style:style style:name="T4" style:parent-style-name="預設段落字型" style:family="text">
      <style:text-properties style:font-name-asian="標楷體" fo:font-weight="bold" style:font-weight-asian="bold" fo:color="#000000"/>
    </style:style>
    <style:style style:name="P5" style:parent-style-name="本文縮排" style:family="paragraph">
      <style:paragraph-properties style:snap-to-layout-grid="false" fo:text-align="justify" fo:margin-top="0.125in" fo:margin-bottom="0.125in" fo:margin-left="0in" fo:text-indent="0in">
        <style:tab-stops/>
      </style:paragraph-properties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P10" style:parent-style-name="內文" style:family="paragraph">
      <style:paragraph-properties style:snap-to-layout-grid="false" fo:text-align="center" fo:margin-bottom="0.25in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3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4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P15" style:parent-style-name="內文" style:family="paragraph">
      <style:paragraph-properties style:snap-to-layout-grid="false" fo:text-align="center" fo:margin-bottom="0.25in"/>
      <style:text-properties style:font-name-asian="標楷體"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bottom="0.25in"/>
    </style:style>
    <style:style style:name="T1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0.9861in" style:use-optimal-column-width="false"/>
    </style:style>
    <style:style style:name="TableColumn30" style:family="table-column">
      <style:table-column-properties style:column-width="0.1923in" style:use-optimal-column-width="false"/>
    </style:style>
    <style:style style:name="TableColumn31" style:family="table-column">
      <style:table-column-properties style:column-width="1.0076in" style:use-optimal-column-width="false"/>
    </style:style>
    <style:style style:name="TableColumn32" style:family="table-column">
      <style:table-column-properties style:column-width="0.6333in" style:use-optimal-column-width="false"/>
    </style:style>
    <style:style style:name="TableColumn33" style:family="table-column">
      <style:table-column-properties style:column-width="0.1937in" style:use-optimal-column-width="false"/>
    </style:style>
    <style:style style:name="TableColumn34" style:family="table-column">
      <style:table-column-properties style:column-width="0.8229in" style:use-optimal-column-width="false"/>
    </style:style>
    <style:style style:name="TableColumn35" style:family="table-column">
      <style:table-column-properties style:column-width="0.2201in" style:use-optimal-column-width="false"/>
    </style:style>
    <style:style style:name="TableColumn36" style:family="table-column">
      <style:table-column-properties style:column-width="0.1736in" style:use-optimal-column-width="false"/>
    </style:style>
    <style:style style:name="TableColumn37" style:family="table-column">
      <style:table-column-properties style:column-width="0.4097in" style:use-optimal-column-width="false"/>
    </style:style>
    <style:style style:name="TableColumn38" style:family="table-column">
      <style:table-column-properties style:column-width="1.3625in" style:use-optimal-column-width="false"/>
    </style:style>
    <style:style style:name="Table27" style:family="table">
      <style:table-properties style:width="6.8875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4833in" style:use-optimal-row-height="false" fo:keep-together="always"/>
    </style:style>
    <style:style style:name="TableCell4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bottom="0.125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4833in" style:use-optimal-row-height="false" fo:keep-together="always"/>
    </style:style>
    <style:style style:name="P5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4833in" style:use-optimal-row-height="false" fo:keep-together="always"/>
    </style:style>
    <style:style style:name="P6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bottom="0.125in" fo:margin-left="1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4833in" style:use-optimal-row-height="false" fo:keep-together="always"/>
    </style:style>
    <style:style style:name="P71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bottom="0.125in"/>
    </style:style>
    <style:style style:name="T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4833in" style:use-optimal-row-height="false" fo:keep-together="always"/>
    </style:style>
    <style:style style:name="P82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bottom="0.125in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left="1.5694in" fo:text-indent="-1.5694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916in" fo:margin-left="0.4013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119" style:parent-style-name="內文" style:family="paragraph">
      <style:paragraph-properties style:snap-to-layout-grid="false" fo:text-align="justify" fo:line-height="0.2916in" fo:margin-left="0.475in" fo:text-indent="-0.0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4013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3" style:family="table-row">
      <style:table-row-properties style:min-row-height="1.6361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bottom="0.125in" fo:line-height="0.2222in" fo:margin-left="0.7479in" fo:text-indent="-0.5826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bottom="0.125in" fo:line-height="0.2222in" fo:margin-left="0.7479in" fo:text-indent="-0.5826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6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bottom="0.125in" fo:margin-left="-0.0715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【</text:span><text:span text:style-name="T3">附件一】</text:span><text:span text:style-name="T4">（本表將由線上申請系統自動產出）</text:span></text:p>
      <text:p text:style-name="P5"><text:span text:style-name="T6">※</text:span><text:span text:style-name="T7">本表將於線上申請系統完成申請項目填寫後，自動</text:span><text:span text:style-name="T8">彙總</text:span><text:span text:style-name="T9">申請項目後產出；請依系統產出之表格、匯出列印後進行用印，再行上傳。</text:span></text:p>
      <text:p text:style-name="P10"><text:span text:style-name="T11">數位發展部</text:span><text:span text:style-name="T12">數位產業署</text:span><text:span text:style-name="T13">113</text:span><text:span text:style-name="T14">年</text:span></text:p>
      <text:p text:style-name="P15">人工智慧技術服務機構能量登錄</text:p>
      <text:p text:style-name="P16"><text:span text:style-name="T17">申請暨切結書</text:span></text:p>
      <text:p text:style-name="內文"><text:span text:style-name="T18"><text:s text:c="47"/></text:span><text:span text:style-name="T19">申請日期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text:span text:style-name="T26"><text:s text:c="2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1">
            <text:p text:style-name="P41">一、申請事項：申請登錄為人工智慧技術服務機構能量登錄合格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5">
            <text:p text:style-name="P44"><text:span text:style-name="T45">二、申請</text:span><text:span text:style-name="T46">登錄機構基</text:span><text:span text:style-name="T47">本資料</text:span></text:p>
          </table:table-cell>
          <table:table-cell table:style-name="TableCell48" table:number-columns-spanned="2">
            <text:p text:style-name="P49">申請登錄</text:p>
            <text:p text:style-name="P50">機構全銜</text:p>
            <text:p text:style-name="P51">(中/英文)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聯絡地址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負責人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>實收資本額</text:p>
          </table:table-cell>
          <table:covered-table-cell/>
          <table:covered-table-cell/>
          <table:table-cell table:style-name="TableCell68" table:number-columns-spanned="2">
            <text:p text:style-name="P69">元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聯絡人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<text:span text:style-name="T78">Email</text:span>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統一編號</text:p>
          </table:table-cell>
          <table:table-cell table:style-name="TableCell85" table:number-columns-spanned="2">
            <text:p text:style-name="P86"/>
            <text:p text:style-name="P87"/>
          </table:table-cell>
          <table:covered-table-cell/>
          <table:table-cell table:style-name="TableCell88">
            <text:p text:style-name="P89">傳真</text:p>
          </table:table-cell>
          <table:table-cell table:style-name="TableCell90" table:number-columns-spanned="3">
            <text:p text:style-name="P91"/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電話</text:p>
          </table:table-cell>
          <table:covered-table-cell/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三、申請登錄服務項目暨分項：(申請登錄各個服務項目暨分項請填寫於同一份申請書。)</text:p>
          </table:table-cell>
          <table:covered-table-cell/>
          <table:covered-table-cell/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1">
            <text:p text:style-name="P105"><text:span text:style-name="T106">四、</text:span><text:span text:style-name="T107">交付</text:span><text:span text:style-name="T108">申請</text:span><text:span text:style-name="T109">資格審查文件說明</text:span><text:span text:style-name="T110">：</text:span></text:p>
            <text:p text:style-name="P111"><text:span text:style-name="T112">-</text:span><text:span text:style-name="T113">線上申請並上傳</text:span><text:span text:style-name="T114">電子檔</text:span><text:span text:style-name="T115">(</text:span><text:span text:style-name="T116">附件一至附件三</text:span><text:span text:style-name="T117">)</text:span><text:span text:style-name="T118">。</text:span></text:p>
            <text:p text:style-name="P119">-資格審查過程中，若須補件，請於通知限期內至線上申請系統完成補件。</text:p>
            <text:p text:style-name="P120"><text:span text:style-name="T121">-</text:span><text:span text:style-name="T122">資格審查通過後，將另通知簡報上傳及會議審查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五、切結書：</text:p>
            <text:p text:style-name="P126">（一）申請人保證所附資料均屬正確，並保證不侵犯他人之智慧財產權，並願負一切責任。</text:p>
            <text:p text:style-name="P127"><text:span text:style-name="T128">（二）申請人已詳細閱讀並同意確實遵守「</text:span><text:span text:style-name="T129">人工智慧技術服務機構能量登錄</text:span><text:span text:style-name="T130">申請須知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請</text:span><text:span text:style-name="T134">加蓋機構及負責人</text:span><text:span text:style-name="T135">印鑑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中華軟協-陳冠伶</meta:initial-creator>
    <dc:creator>中華軟協-葉明遠</dc:creator>
    <meta:creation-date>2024-09-19T06:01:00Z</meta:creation-date>
    <dc:date>2024-09-19T06:03:00Z</dc: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